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0066666666667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48.725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ELENCO DELIBERE COMITATO DI GESTIONE ANN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N. 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OGGETTO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4.03.2023</text:p>
          </table:table-cell>
          <table:table-cell office:value-type="string" table:style-name="ce4">
            <text:p>Recepimento dell'accordo relativo al Contratto Collettivo Nazionale di Lavoro per i Dirigenti delle Autorità di Sistema Portuale del 29/07/2021 sottoscritto tra Assoporti e Federmanager</text:p>
          </table:table-cell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4.03.2023</text:p>
          </table:table-cell>
          <table:table-cell office:value-type="string" table:style-name="ce4">
            <text:p>Recepimento dell’accordo bilaterale finalizzato all’assegnazione degli incarichi e della remunerazione del Dirigente Dott. Pierluigi Incastrone, ai sensi del Decreto Presidenziale n. 104/2022 del 14.12.2022 e del Contratto Collettivo Nazionale di Lavoro per i Dirigenti delle Autorità di Sistema Portuale del 29.07.2021 sottoscritto tra Assoporti e Federmanager</text:p>
          </table:table-cell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4.03.2023</text:p>
          </table:table-cell>
          <table:table-cell office:value-type="string" table:style-name="ce4">
            <text:p>Recepimento dell’aggiornamento annuale del Sistema di Misurazione e Valutazione della Performance dell’Autorità di Sistema Portuale del Mare di Sicilia Orientale - anno 2023</text:p>
          </table:table-cell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7.04.2024</text:p>
          </table:table-cell>
          <table:table-cell office:value-type="string" table:style-name="ce4">
            <text:p>Approvazione relazione annuale per l’anno 2022 ai sensi degli articoli 8, comma 4, e 16, comma 2, della Legge n. 84/94 e ss.mm.ii.</text:p>
          </table:table-cell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7.04.2024</text:p>
          </table:table-cell>
          <table:table-cell office:value-type="string" table:style-name="ce4">
            <text:p>Riaccertamento dei residui attivi e passivi per il rendiconto dell'esercizio finanziario 2022 e</text:p>
          </table:table-cell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7.04.2023</text:p>
          </table:table-cell>
          <table:table-cell office:value-type="string" table:style-name="ce4">
            <text:p>Approvazione Rendiconto Generale esercizio finanziario 2022</text:p>
          </table:table-cell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17.05.2023</text:p>
          </table:table-cell>
          <table:table-cell office:value-type="string" table:style-name="ce4">
            <text:p>Nomina del Dott. Attilio Montalto quale Segretario Generale della AdSP del Mare di Sicilia Orientale</text:p>
          </table:table-cell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17.05.2023</text:p>
          </table:table-cell>
          <table:table-cell office:value-type="string" table:style-name="ce4">
            <text:p>Recepimento dell’accordo bilaterale finalizzato all’assegnazione degli incarichi e della remunerazione del Dirigente Ing. Riccardo Lentini, ai sensi del Decreto Presidenziale n. 104/2022 del 14.12.2022 e del Contratto Collettivo Nazionale di Lavoro per i Dirigenti delle Autorità di Sistema Portuale del 29.07.2021 sottoscritto tra Assoporti e Federmanager</text:p>
          </table:table-cell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17.05.2023</text:p>
          </table:table-cell>
          <table:table-cell office:value-type="string" table:style-name="ce4">
            <text:p>Recepimento dell’accordo bilaterale finalizzato all’assegnazione degli incarichi e della remunerazione del Dirigente Dott. Davide Romano, ai sensi del Decreto Presidenziale n. 104/2022 del 14.12.2022 e del Contratto Collettivo Nazionale di Lavoro per i Dirigenti delle Autorità di Sistema Portuale del 29.07.2021 sottoscritto tra Assoporti e Federmanager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Francesca Gullotta</meta:initial-creator>
    <dc:creator>utente04</dc:creator>
    <meta:creation-date>2023-07-14T10:24:36Z</meta:creation-date>
    <dc:date>2023-07-14T10:35:49Z</dc:date>
    <meta:editing-duration>PT0S</meta:editing-duration>
  </office:meta>
</office:document-meta>
</file>